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002cm" style:page-number="auto" table:align="margins" style:writing-mode="lr-tb"/>
    </style:style>
    <style:style style:name="Tableau1.A" style:family="table-column">
      <style:table-column-properties style:column-width="16.002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8pt" officeooo:rsid="00221cae" officeooo:paragraph-rsid="00221cae" style:font-size-asian="18pt" style:font-size-complex="18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fo:font-weight="bold" officeooo:rsid="0020fb1f" officeooo:paragraph-rsid="00221ca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officeooo:rsid="002662ad" officeooo:paragraph-rsid="002662ad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officeooo:rsid="00283400" officeooo:paragraph-rsid="00283400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officeooo:paragraph-rsid="002662ad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officeooo:paragraph-rsid="00283400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2pt" officeooo:paragraph-rsid="0020fb1f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2pt" officeooo:paragraph-rsid="00283400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662ad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5pt" fo:font-weight="bold" officeooo:paragraph-rsid="00221cae" style:font-size-asian="15pt" style:font-weight-asian="bold" style:font-size-complex="15pt" style:font-weight-complex="bold"/>
    </style:style>
    <style:style style:name="T1" style:family="text">
      <style:text-properties officeooo:rsid="001f31df"/>
    </style:style>
    <style:style style:name="T2" style:family="text">
      <style:text-properties officeooo:rsid="0020fb1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662a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83400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8340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officeooo:rsid="00283400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283400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bold" officeooo:rsid="00283400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283400" style:font-size-asian="12pt" style:font-size-complex="12pt"/>
    </style:style>
    <style:style style:name="T1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none" fo:font-weight="bold" officeooo:rsid="00283400" style:font-size-asian="12pt" style:font-weight-asian="bold" style:font-size-complex="12pt" style:font-weight-complex="bold"/>
    </style:style>
    <style:style style:name="T2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83400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officeooo:rsid="00283400" style:font-size-asian="12pt" style:font-weight-asian="bold" style:font-size-complex="12pt" style:font-weight-complex="bold"/>
    </style:style>
    <style:style style:name="T2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solid" style:text-underline-width="auto" style:text-underline-color="font-color" fo:font-weight="normal" officeooo:rsid="0028340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2979130498112">
          <table:table-cell table:style-name="Tableau1.A1" office:value-type="string">
            <text:p text:style-name="P1"><text:span text:style-name="T3">DOSSIER DE CANDIDATURE</text:span></text:p>
            <text:p text:style-name="P12">Étudiant Normand Ambassadeur de la Culture (ENAC<text:span text:style-name="T2">)</text:span></text:p>
            <text:p text:style-name="P2">A<text:span text:style-name="T1">nnée </text:span>2023-<text:span text:style-name="T1">2024</text:span></text:p>
          </table:table-cell>
        </table:table-row>
      </table:table>
      <text:p text:style-name="P5"/>
      <text:p text:style-name="P3"><text:span text:style-name="T7">Je m’engage</text:span><text:span text:style-name="T15"> à :</text:span></text:p>
      <text:p text:style-name="P6"><text:span text:style-name="T4">→ Rencontrer ma structure culturelle une fois par mois entre novembre et avril</text:span></text:p>
      <text:p text:style-name="P6"><text:span text:style-name="T4">→ Respecter les règles de politesse, de ponctualité et de présence (ma structure culturelle se réserve le droit de mettre fin à toute mission d’ambassadeur si ces règles ne sont pas respectées)</text:span></text:p>
      <text:p text:style-name="P3"/>
      <text:p text:style-name="P3"/>
      <text:p text:style-name="P3"><text:span text:style-name="T8">Ma c</text:span><text:span text:style-name="T7">andidature</text:span><text:span text:style-name="T11"> seul ou en binôme : </text:span></text:p>
      <text:p text:style-name="P5"/>
      <text:p text:style-name="P9">Nom 1 : ………………………………………………………... Prénom : ………………………………………………………</text:p>
      <text:p text:style-name="P9">Mail : ……………………………………………………………………. Tél : ………………………………………………………</text:p>
      <text:p text:style-name="P8">Commune de résidence : ……………………………………………..</text:p>
      <text:p text:style-name="P10">Niveau d’étude (précision L1, L2, L3…) : …………………………………………………….</text:p>
      <text:p text:style-name="P8"/>
      <text:p text:style-name="P10">Nom 2 : ………………………………………………………... Prénom : ………………………………………………………</text:p>
      <text:p text:style-name="P9">Mail : ……………………………………………………………………. Tél : ………………………………………………………</text:p>
      <text:p text:style-name="P10">Commune de résidence : ……………………………………………..</text:p>
      <text:p text:style-name="P8">Niveau d’étude (précision L1, L2, L3…) : …………………………………………………….</text:p>
      <text:p text:style-name="P5"/>
      <text:p text:style-name="P5"/>
      <text:p text:style-name="P4"><text:span text:style-name="T7">Ma motivation</text:span> pour devenir ENAC. Joindre à ce document :</text:p>
      <text:p text:style-name="P4">→ Une lettre de motivation (sous format PDF)</text:p>
      <text:p text:style-name="P4">→ Un support permettant d’exprimer votre motivation : vidéo (maximum 3 minutes), photos, dessins (format JPEG). N’hésitez pas à être créatif !</text:p>
      <text:p text:style-name="P5"/>
      <text:p text:style-name="P5"/>
      <text:p text:style-name="P7"><text:span text:style-name="T8">Mes disponibilités</text:span><text:span text:style-name="T12"> dans la semaine </text:span>pour <text:span text:style-name="T10">me</text:span> rendre au moins une fois par mois dans la structure (exemple : mercredi 18h-20h) 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11"><text:span text:style-name="T21">→ Candidature à envoyer</text:span><text:span text:style-name="T20"> par mail</text:span><text:span text:style-name="T16"> à </text:span><text:a xlink:type="simple" xlink:href="mailto:gaelle@cinemalux.org" text:style-name="Internet_20_link" text:visited-style-name="Visited_20_Internet_20_Link"><text:span text:style-name="Internet_20_link"><text:span text:style-name="T16">gaelle@cinemalux.org</text:span></text:span></text:a><text:span text:style-name="T16">, </text:span><text:a xlink:type="simple" xlink:href="mailto:etienne@cinemalux.orge" text:style-name="Internet_20_link" text:visited-style-name="Visited_20_Internet_20_Link"><text:span text:style-name="Internet_20_link"><text:span text:style-name="T16">etienne@cinemalux.org</text:span></text:span></text:a><text:span text:style-name="T16"> </text:span><text:span text:style-name="T17">e</text:span><text:span text:style-name="T16">t </text:span><text:a xlink:type="simple" xlink:href="mailto:culture@unicaen.fr" text:style-name="Internet_20_link" text:visited-style-name="Visited_20_Internet_20_Link"><text:span text:style-name="Internet_20_link"><text:span text:style-name="T16">culture@unicaen.f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bienne Cinema LUX</meta:initial-creator>
    <meta:editing-cycles>9</meta:editing-cycles>
    <meta:creation-date>2022-09-14T12:42:00</meta:creation-date>
    <dc:date>2023-10-19T13:27:56.580000000</dc:date>
    <meta:editing-duration>PT1H34M47S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21" meta:word-count="194" meta:character-count="1440" meta:non-whitespace-character-count="12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